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>
        <style:tab-stops>
          <style:tab-stop style:position="4.239cm"/>
          <style:tab-stop style:position="8.504cm"/>
          <style:tab-stop style:position="13.66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>
        <style:tab-stops>
          <style:tab-stop style:position="4.239cm"/>
          <style:tab-stop style:position="8.504cm"/>
          <style:tab-stop style:position="13.661cm"/>
        </style:tab-stops>
      </style:paragraph-properties>
      <style:text-properties fo:font-size="11pt" fo:font-weight="normal" officeooo:paragraph-rsid="000270fd"/>
    </style:style>
    <style:style style:name="P5" style:family="paragraph" style:parent-style-name="Standard">
      <style:paragraph-properties>
        <style:tab-stops>
          <style:tab-stop style:position="4.239cm"/>
          <style:tab-stop style:position="8.504cm"/>
          <style:tab-stop style:position="13.66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text-shadow="1pt 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>
        <style:tab-stops>
          <style:tab-stop style:position="4.239cm"/>
          <style:tab-stop style:position="8.504cm"/>
          <style:tab-stop style:position="13.661cm"/>
        </style:tab-stops>
      </style:paragraph-properties>
      <style:text-properties fo:font-size="11pt" fo:text-shadow="1pt 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>
        <style:tab-stops>
          <style:tab-stop style:position="4.239cm"/>
          <style:tab-stop style:position="8.504cm"/>
          <style:tab-stop style:position="13.661cm"/>
        </style:tab-stops>
      </style:paragraph-properties>
      <style:text-properties fo:font-size="11pt" fo:text-shadow="1pt 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>
        <style:tab-stops>
          <style:tab-stop style:position="4.239cm"/>
          <style:tab-stop style:position="8.504cm"/>
          <style:tab-stop style:position="13.661cm"/>
        </style:tab-stops>
      </style:paragraph-properties>
      <style:text-properties fo:font-size="11pt" fo:text-shadow="1pt 1pt" fo:font-weight="normal" officeooo:paragraph-rsid="0008c8da" style:font-size-asian="11pt" style:font-weight-asian="normal" style:font-size-complex="11pt" style:font-weight-complex="normal"/>
    </style:style>
    <style:style style:name="P10" style:family="paragraph" style:parent-style-name="Standard">
      <style:paragraph-properties>
        <style:tab-stops>
          <style:tab-stop style:position="4.239cm"/>
          <style:tab-stop style:position="8.504cm"/>
          <style:tab-stop style:position="13.661cm"/>
        </style:tab-stops>
      </style:paragraph-properties>
      <style:text-properties fo:font-size="11pt" fo:text-shadow="1pt 1pt" fo:font-weight="normal" officeooo:rsid="0007b432" officeooo:paragraph-rsid="0007b432" style:font-size-asian="11pt" style:font-weight-asian="normal" style:font-size-complex="11pt" style:font-weight-complex="normal"/>
    </style:style>
    <style:style style:name="P11" style:family="paragraph" style:parent-style-name="Standard">
      <style:paragraph-properties>
        <style:tab-stops>
          <style:tab-stop style:position="4.239cm"/>
          <style:tab-stop style:position="8.504cm"/>
          <style:tab-stop style:position="13.661cm"/>
        </style:tab-stops>
      </style:paragraph-properties>
      <style:text-properties fo:font-size="11pt" fo:text-shadow="1pt 1pt" fo:font-weight="normal" officeooo:rsid="000270fd" officeooo:paragraph-rsid="000270fd" style:font-size-asian="11pt" style:font-weight-asian="normal" style:font-size-complex="11pt" style:font-weight-complex="normal"/>
    </style:style>
    <style:style style:name="P12" style:family="paragraph" style:parent-style-name="Standard">
      <style:paragraph-properties>
        <style:tab-stops>
          <style:tab-stop style:position="4.239cm"/>
          <style:tab-stop style:position="8.504cm"/>
          <style:tab-stop style:position="13.661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4.239cm"/>
          <style:tab-stop style:position="8.477cm"/>
          <style:tab-stop style:position="13.635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4.239cm"/>
          <style:tab-stop style:position="8.504cm"/>
          <style:tab-stop style:position="13.661cm"/>
        </style:tab-stops>
      </style:paragraph-properties>
      <style:text-properties style:font-name="Times New Roman" fo:font-size="11pt" fo:font-weight="normal" officeooo:rsid="0007b432" officeooo:paragraph-rsid="0007b432"/>
    </style:style>
    <style:style style:name="P15" style:family="paragraph" style:parent-style-name="Standard">
      <style:text-properties officeooo:paragraph-rsid="000b8046"/>
    </style:style>
    <style:style style:name="P16" style:family="paragraph" style:parent-style-name="Standard">
      <style:text-properties fo:font-size="12pt" fo:font-weight="normal" officeooo:rsid="000b8046" officeooo:paragraph-rsid="000b8046" style:font-size-asian="12pt" style:font-weight-asian="normal" style:font-size-complex="12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1pt" fo:font-weight="normal" officeooo:rsid="000abf19" style:font-size-asian="11pt" style:font-weight-asian="normal" style:font-size-complex="11pt" style:font-weight-complex="normal"/>
    </style:style>
    <style:style style:name="T5" style:family="text">
      <style:text-properties fo:font-size="11pt" fo:text-shadow="1pt 1pt" fo:font-weight="normal" style:font-size-asian="11pt" style:font-weight-asian="normal" style:font-size-complex="11pt" style:font-weight-complex="normal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0abf19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0b8046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00d888e" style:font-size-asian="11pt" style:font-weight-asian="bold" style:font-size-complex="11pt" style:font-weight-complex="bold"/>
    </style:style>
    <style:style style:name="T10" style:family="text">
      <style:text-properties officeooo:rsid="00013218"/>
    </style:style>
    <style:style style:name="T11" style:family="text">
      <style:text-properties officeooo:rsid="000270fd"/>
    </style:style>
    <style:style style:name="T12" style:family="text">
      <style:text-properties officeooo:rsid="000ad94d"/>
    </style:style>
    <style:style style:name="T13" style:family="text">
      <style:text-properties officeooo:rsid="0008c8da"/>
    </style:style>
    <style:style style:name="T14" style:family="text">
      <style:text-properties officeooo:rsid="00044659"/>
    </style:style>
    <style:style style:name="T15" style:family="text">
      <style:text-properties officeooo:rsid="0005b91a"/>
    </style:style>
    <style:style style:name="T16" style:family="text">
      <style:text-properties fo:text-shadow="1pt 1pt" officeooo:rsid="000270fd" style:font-size-asian="11pt" style:font-weight-asian="normal" style:font-size-complex="11pt" style:font-weight-complex="normal"/>
    </style:style>
    <style:style style:name="T17" style:family="text">
      <style:text-properties fo:text-shadow="1pt 1pt" officeooo:rsid="00044659" style:font-size-asian="11pt" style:font-weight-asian="normal" style:font-size-complex="11pt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19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05b91a" style:text-blinking="false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SCENA ROBOCZA - </text:span><text:span text:style-name="T2">WYKAZ SPRZĘTU</text:span></text:p>
      <text:p text:style-name="P16">Aktualizacja na dzień 29.05.2025 r.</text:p>
      <text:p text:style-name="P1"/>
      <text:p text:style-name="P15"><text:span text:style-name="T4">WYMIARY SALI: </text:span><text:span text:style-name="T7">5,5 m </text:span><text:span text:style-name="T4">szerokości</text:span><text:span text:style-name="T7"> x </text:span><text:span text:style-name="T9">9,5</text:span><text:span text:style-name="T7"> m </text:span><text:span text:style-name="T4">długości</text:span><text:span text:style-name="T7"> x </text:span><text:span text:style-name="T9">3</text:span><text:span text:style-name="T8">,3</text:span><text:span text:style-name="T7"> m </text:span><text:span text:style-name="T4">wysokości.</text:span></text:p>
      <text:p text:style-name="P1"/>
      <text:p text:style-name="P1"/>
      <text:p text:style-name="P13"><text:span text:style-name="T3"><text:tab/>rodzaj<text:tab/>parametry<text:tab/>ilo</text:span><text:span text:style-name="T5">ść</text:span></text:p>
      <text:p text:style-name="P6">OŚWIETLENIE:<text:span text:style-name="T3"/></text:p>
      <text:p text:style-name="P2"/>
      <text:p text:style-name="P8">reflektory<text:tab/>PC <text:tab/> <text:s/>650W<text:tab/>12 szt.<text:span text:style-name="T5"/></text:p>
      <text:p text:style-name="P8"><text:tab/>DTS<text:tab/> <text:s/>650W<text:tab/> <text:s/>2 szt.</text:p>
      <text:p text:style-name="P8"><text:tab/>PAR <text:s/>64 długi<text:tab/>1000W<text:tab/> <text:s/>7 szt.<text:span text:style-name="T5"/></text:p>
      <text:p text:style-name="P8"><text:tab/>PAR 64 krótki<text:tab/>1000W<text:tab/> <text:s/>5 szt.<text:span text:style-name="T5"/></text:p>
      <text:p text:style-name="P8"><text:tab/>PROFIL zoom 25-50<text:tab/> <text:s/>750W<text:tab/> <text:s/>4 szt.<text:span text:style-name="T5"/></text:p>
      <text:p text:style-name="P8"><text:tab/>PAR rgbwa<text:tab/>7x10W<text:tab/> <text:s/>8 szt.<text:span text:style-name="T5"/></text:p>
      <text:p text:style-name="P8"><text:tab/>ADB<text:tab/>56<text:tab/> <text:s/>1 szt.</text:p>
      <text:p text:style-name="P8"><text:tab/><text:span text:style-name="T10">PAR </text:span><text:span text:style-name="T11">64<text:tab/>200W LED ZOOM AUTO<text:tab/> <text:s/>6 szt.</text:span></text:p>
      <text:p text:style-name="P8">statywy oświetleniowe<text:tab/><text:span text:style-name="T11">4 </text:span>m<text:tab/><text:span text:style-name="T11">85 kg</text:span><text:tab/> <text:s/>3 szt.</text:p>
      <text:p text:style-name="P8">regulatory oświetlenia<text:tab/>dimer EUROLITE<text:tab/>6 kanałów<text:tab/> <text:s/>4 szt.<text:span text:style-name="T5"/></text:p>
      <text:p text:style-name="P8"><text:tab/>dimer AGAT<text:tab/>24 kanały<text:tab/> <text:s/>1 szt.<text:span text:style-name="T5"/></text:p>
      <text:p text:style-name="P8">konsoleta<text:tab/>ALFA AGAT 255/24<text:tab/>24 kanały<text:tab/> <text:s/>1 szt.<text:span text:style-name="T5"/></text:p>
      <text:p text:style-name="P8"><text:tab/>FLASCH<text:tab/>48 kanałów<text:tab/> <text:s/>1 szt.</text:p>
      <text:p text:style-name="P10">kratownica<text:tab/>TRISYSTEM<text:tab/>10m x 8m x 4,<text:span text:style-name="T12">5</text:span>m<text:tab/>zestaw</text:p>
      <text:p text:style-name="P3"/>
      <text:p text:style-name="P7">NAGŁOŚNIENIE:<text:span text:style-name="T3"/></text:p>
      <text:p text:style-name="P3"/>
      <text:p text:style-name="P8">Mikser dźwięku<text:tab/>YAMAHA MG 20 XU<text:tab/>20 kanałów<text:tab/> <text:s/>1 szt.<text:span text:style-name="T5"/></text:p>
      <text:p text:style-name="P8"><text:tab/>SINN 7<text:tab/>6 kanałów<text:tab/> <text:s/>1 szt.<text:span text:style-name="T5"/></text:p>
      <text:p text:style-name="P8">kolumny<text:tab/>EV EKX 12P aktywne<text:tab/>100-240V 50-60Hz 1.8A<text:tab/> <text:s/><text:span text:style-name="T13">4</text:span> szt.</text:p>
      <text:p text:style-name="P8"><text:tab/><text:span text:style-name="T13">ZLX 15P</text:span><text:tab/><text:tab/> <text:s/>2 szt.</text:p>
      <text:p text:style-name="P8"><text:tab/>SUBBAS<text:tab/><text:tab/> <text:s/>1 szt.<text:span text:style-name="T5"/></text:p>
      <text:p text:style-name="P8">mikrofony<text:tab/>SHURE SM58 <text:span text:style-name="T13">przewodowe </text:span>dynamiczne<text:tab/> <text:s/><text:span text:style-name="T13">2</text:span> szt.</text:p>
      <text:p text:style-name="P9"><text:tab/><text:span text:style-name="T13">RH Sound HST 02A przewodowe pojemnościowe </text:span><text:tab/> <text:s/>2 szt.</text:p>
      <text:p text:style-name="P9"><text:tab/><text:span text:style-name="T13">DNA RV4 bezprzewodowe</text:span><text:tab/><text:tab/> <text:s/><text:span text:style-name="T13">4 szt.</text:span></text:p>
      <text:p text:style-name="P8"><text:tab/><text:span text:style-name="T12">N</text:span><text:span text:style-name="T11">agłowne t.bone<text:tab/>freeU Twin PT 863<text:tab/> <text:s/>5 szt.</text:span></text:p>
      <text:p text:style-name="P8">statywy mikrofonowe<text:tab/><text:tab/><text:tab/> <text:s/>5 szt.<text:span text:style-name="T3"/></text:p>
      <text:p text:style-name="P3"/>
      <text:p text:style-name="P5"><text:span text:style-name="T5"/></text:p>
      <text:p text:style-name="P5">WIDEO:<text:span text:style-name="T6"/></text:p>
      <text:p text:style-name="P5"/>
      <text:p text:style-name="P3">LCD Projector Panasonic PT-VW530<text:tab/>5000 ANSI<text:tab/> <text:s/>2 szt.<text:span text:style-name="T3"/></text:p>
      <text:p text:style-name="P3"><text:s/><text:tab/><text:tab/></text:p>
      <text:p text:style-name="P12"/>
      <text:p text:style-name="P7">INNE:<text:line-break/><text:span text:style-name="T5"/></text:p>
      <text:p text:style-name="P8">podesty<text:tab/>1,2 x 0,8 m<text:tab/>0,25 – 1 m<text:span text:style-name="T5"/></text:p>
      <text:p text:style-name="P8"><text:tab/>(powierzchnia)<text:tab/>(wysokość)<text:tab/>24 szt.<text:span text:style-name="T5"/></text:p>
      <text:p text:style-name="P8">podesty widowni<text:tab/>2 x 1 m<text:tab/>0,25 – 1,5 m <text:span text:style-name="T5"/></text:p>
      <text:p text:style-name="P8"><text:tab/>(powierzchnia)<text:tab/>(wysokość)<text:tab/>24 szt.</text:p>
      <text:p text:style-name="P11">kamera<text:tab/><text:span text:style-name="T14">Blackmagic pocket 4K<text:tab/><text:tab/></text:span><text:span text:style-name="T15">zestaw</text:span></text:p>
      <text:p text:style-name="P11"><text:tab/><text:span text:style-name="T14">obiektyw M.Zuiko ED 12-40mm F2.8 PRO II</text:span></text:p>
      <text:p text:style-name="P4"><text:span text:style-name="T16"><text:tab/></text:span><text:span text:style-name="T17">Dysk Samsung Portable SSD T7 Shield</text:span></text:p>
      <text:p text:style-name="P14"><text:span text:style-name="T19">k</text:span><text:span text:style-name="T18">omputer Legion 5-15ITH6 Laptop (Lenovo) – Typ 82JK<text:tab/>1 szt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bsatz-Standardschriftar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6-09T09:58:54</meta:creation-date>
    <meta:print-date>2025-02-11T12:26:38.092985073</meta:print-date>
    <meta:editing-duration>P23DT22H55M36S</meta:editing-duration>
    <dc:date>2025-05-29T17:03:59.186000000</dc:date>
    <meta:editing-cycles>8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42" meta:word-count="242" meta:character-count="1382" meta:non-whitespace-character-count="1092"/>
  </office:meta>
</office:document-meta>
</file>